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loext:graphic-properties draw:fill="solid" draw:fill-color="#ffffff"/>
      <style:paragraph-properties fo:margin-top="0cm" fo:margin-bottom="0cm" loext:contextual-spacing="false" fo:text-align="justify" style:justify-single-word="false" fo:background-color="#ffffff"/>
      <style:text-properties officeooo:paragraph-rsid="00112005"/>
    </style:style>
    <style:style style:name="P2" style:family="paragraph" style:parent-style-name="Standard">
      <loext:graphic-properties draw:fill="solid" draw:fill-color="#ffffff"/>
      <style:paragraph-properties fo:margin-top="0cm" fo:margin-bottom="0cm" loext:contextual-spacing="false" fo:text-align="justify" style:justify-single-word="false" fo:background-color="#ffffff"/>
      <style:text-properties officeooo:rsid="00112005" officeooo:paragraph-rsid="00112005"/>
    </style:style>
    <style:style style:name="T1" style:family="text">
      <style:text-properties style:font-name="Times New Roman" fo:font-size="14pt" fo:language="en" fo:country="US" style:font-size-asian="14pt" style:font-name-complex="Times New Roman1" style:font-size-complex="14pt"/>
    </style:style>
    <style:style style:name="T2" style:family="text">
      <style:text-properties style:font-name="Times New Roman" fo:font-size="14pt" fo:language="en" fo:country="US" fo:font-weight="bold" style:font-size-asian="14pt" style:font-weight-asian="bold" style:font-name-complex="Times New Roman1" style:font-size-complex="14pt" style:font-weight-complex="bold"/>
    </style:style>
    <style:style style:name="T3" style:family="text">
      <style:text-properties style:font-name="Times New Roman" fo:font-size="14pt" fo:language="en" fo:country="US" fo:font-weight="bold" officeooo:rsid="00112005" style:font-size-asian="14pt" style:font-weight-asian="bold" style:font-name-complex="Times New Roman1" style:font-size-complex="14pt" style:font-weight-complex="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3">T</text:span><text:span text:style-name="T2">ext 2</text:span></text:p>
      <text:p text:style-name="P1"><text:span text:style-name="T2">Christmas in My Family.</text:span></text:p>
      <text:p text:style-name="P1"><text:span text:style-name="T1"/></text:p>
      <text:p text:style-name="P1"><text:span text:style-name="T1">Hello! My name is Alexander. I live in Ukraine. My family is large. I live with my parents and grandparents. I've got two elder sisters Olga and Anna. Now they are students of Kyiv University and they visit our place only on holidays and some family occasions. Each Ukrainian family has its own customs and traditions. Ours is not an exception. My parents are very sociable and friendly people, so from time to time our house is full of guests. Our favourite holidays are New Year, Christmas and Women's Day. My mother thinks that at night of New Year's Eve the old year with all its troubles leaves us forever and the New Year with all our hopes and expectations knocks at our doors. On the eve of January the 7' we start celebrating Christmas. It's a real ritual for <text:s/>grandparents. My granny always gets ready for this religious holiday beforehand. On Sviat Vechir we gather around the table for a holy supper of twelve symbolic dishes. We are not allowed to start supper until the first star appears in the sky. We begin our supper with the kutia (a dish of honey, poppy seeds and wheat kernels boiled in pure rainwater). There are no meat and meat products on our table. My granny is a wonderful cook, so we enjoy her varenyky, holubtsi and desserts made from dried fruit and honey. After tasty supper we go to bed. Early in the morning we go to church to take part in the church service. When we come back home we give each other presents and wish "Merry Christmas'". All boxes with the presents are located under Christmas tree. It's a nice time when my sisters are at home and we've got a lot of happy moments together.</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ohit Devanagari1" svg:font-family="'Lohit Devanagari'"/>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Times New Roman1" svg:font-family="'Times New Roman'"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uk" fo:country="UA" style:letter-kerning="true" style:font-name-asian="WenQuanYi Zen Hei" style:font-size-asian="10.5pt" style:language-asian="zh" style:country-asian="CN" style:font-name-complex="Lohit Devanagari"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uk" fo:country="UA" style:letter-kerning="true" style:font-name-asian="WenQuanYi Zen Hei"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WenQuanYi Zen Hei" style:font-family-asian="'WenQuanYi Zen Hei'" style:font-family-generic-asian="system" style:font-pitch-asian="variable" style:font-size-asian="14pt" style:font-name-complex="Lohit Devanagari"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ohit Devanagari1" style:font-family-complex="'Lohit Devanagari'"/>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ohit Devanagari1"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font-family-complex="'Lohit Devanagari'"/>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5-18T10:03:34.521153144</meta:creation-date>
    <dc:date>2020-05-18T10:04:34.297297778</dc:date>
    <meta:editing-duration>PT1M</meta:editing-duration>
    <meta:editing-cycles>1</meta:editing-cycles>
    <meta:document-statistic meta:table-count="0" meta:image-count="0" meta:object-count="0" meta:page-count="1" meta:paragraph-count="3" meta:word-count="303" meta:character-count="1655" meta:non-whitespace-character-count="1354"/>
    <meta:generator>LibreOffice/5.4.1.2.0$Linux_X86_64 LibreOffice_project/40m0$Build-2</meta:generator>
  </office:meta>
</office:document-meta>
</file>