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0d95d4"/>
    </style:style>
    <style:style style:name="T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amous Places of the Country: Alton Towers — Where the Magic Never Ends!</text:span></text:p>
      <text:p text:style-name="P1"/>
      <text:p text:style-name="P1">The Alton Towers Hotel is one of the most well-known hotel in England. It is set in the heart of Stafford - shire's scenic countryside in the North-West of England. It is only minutes away from Britain's most magical theme park, Alton Towers. Like the park, the hotel offers guests the chance to experience a delightful holiday full of fun and surprises.</text:p>
      <text:p text:style-name="P1">The first thing you'll notice when you enter the hotel is the extraordinary reception desk, which is made of piles of antique luggage and a flying machine which stretches up to the ceiling! The hotel also includes an amazing range of themed rooms such as ' Peter Rabbit Bedrooms, the Garden Rooms, the Explorer Roc the Coca-Cola Fizzy Factory Room, and the Arabian Nights Suite which is possibly the most romantic hotel suite in the world. All the bedrooms have a bathroom, tea- and coffee-making facilities, satellite TV and a baby-listening facility.</text:p>
      <text:p text:style-name="P1">You'll feel great here at any weather! After a thrilling day at park, you can relax in the pool at the Pirate's Lagoon. Kids can join Pirate Bill's Club, which is a great opportunity to make new friends while taking part in games, drawing and face-painting. The Secret Garden Restaurant offers delicious dishes from around the world, while the hotel's two bars, the Dragon Bar and the captain's Bar, are both ideal places to relax with a coffee or a cocktail in the evening. The Alton Towers Hotel is the ideal place for a fun family holiday at any time of year, but the theme park is only open from Mid-March to the end of October. It is the land where the magic never e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02:04.518186682</meta:creation-date>
    <dc:date>2020-05-18T10:03:28.718426298</dc:date>
    <meta:editing-duration>PT1M24S</meta:editing-duration>
    <meta:editing-cycles>1</meta:editing-cycles>
    <meta:document-statistic meta:table-count="0" meta:image-count="0" meta:object-count="0" meta:page-count="1" meta:paragraph-count="4" meta:word-count="291" meta:character-count="1653" meta:non-whitespace-character-count="1365"/>
    <meta:generator>LibreOffice/5.4.1.2.0$Linux_X86_64 LibreOffice_project/40m0$Build-2</meta:generator>
  </office:meta>
</office:document-meta>
</file>