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Roboto Black" svg:font-family="'Roboto Black', 'Roboto Regular', Roboto, sans-serif"/>
    <style:font-face style:name="Roboto Black1" svg:font-family="'Roboto Black', Roboto, sans-serif"/>
    <style:font-face style:name="Roboto" svg:font-family="Roboto, Arial, Helvetica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16.997cm" table:align="left"/>
    </style:style>
    <style:style style:name="Table1.A" style:family="table-column">
      <style:table-column-properties style:column-width="6.581cm"/>
    </style:style>
    <style:style style:name="Table1.B" style:family="table-column">
      <style:table-column-properties style:column-width="4.574cm"/>
    </style:style>
    <style:style style:name="Table1.C" style:family="table-column">
      <style:table-column-properties style:column-width="5.842cm"/>
    </style:style>
    <style:style style:name="Table1.A1" style:family="table-cell">
      <style:table-cell-properties style:vertical-align="middle" fo:padding="0cm" fo:border="none"/>
    </style:style>
    <style:style style:name="Table2" style:family="table">
      <style:table-properties style:width="9.557cm" table:align="left"/>
    </style:style>
    <style:style style:name="Table2.A" style:family="table-column">
      <style:table-column-properties style:column-width="4.942cm"/>
    </style:style>
    <style:style style:name="Table2.B" style:family="table-column">
      <style:table-column-properties style:column-width="4.614cm"/>
    </style:style>
    <style:style style:name="Table2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3" style:family="paragraph" style:parent-style-name="Text_20_body" style:list-style-name="L2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4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30%" fo:text-indent="0cm" style:auto-text-indent="false" fo:padding="0cm" fo:border="none"/>
    </style:style>
    <style:style style:name="P6" style:family="paragraph" style:parent-style-name="Text_20_body" style:list-style-name="L4">
      <style:paragraph-properties fo:margin-left="0cm" fo:margin-right="0cm" fo:margin-top="0cm" fo:margin-bottom="0cm" loext:contextual-spacing="false" fo:line-height="130%" fo:text-indent="0cm" style:auto-text-indent="false" fo:padding="0cm" fo:border="none"/>
    </style:style>
    <style:style style:name="P7" style:family="paragraph" style:parent-style-name="Text_20_body" style:list-style-name="L5">
      <style:paragraph-properties fo:margin-left="0cm" fo:margin-right="0cm" fo:margin-top="0cm" fo:margin-bottom="0cm" loext:contextual-spacing="false" fo:line-height="130%" fo:text-indent="0cm" style:auto-text-indent="false" fo:padding="0cm" fo:border="none"/>
    </style:style>
    <style:style style:name="P8" style:family="paragraph" style:parent-style-name="Text_20_body" style:list-style-name="L6">
      <style:paragraph-properties fo:margin-left="0cm" fo:margin-right="0cm" fo:margin-top="0cm" fo:margin-bottom="0cm" loext:contextual-spacing="false" fo:line-height="130%" fo:text-indent="0cm" style:auto-text-indent="false" fo:padding="0cm" fo:border="none"/>
    </style:style>
    <style:style style:name="P9" style:family="paragraph" style:parent-style-name="Text_20_body" style:list-style-name="L7">
      <style:paragraph-properties fo:margin-left="0cm" fo:margin-right="0cm" fo:margin-top="0cm" fo:margin-bottom="0cm" loext:contextual-spacing="false" fo:line-height="130%" fo:text-indent="0cm" style:auto-text-indent="false" fo:padding="0cm" fo:border="none"/>
    </style:style>
    <style:style style:name="P10" style:family="paragraph" style:parent-style-name="Text_20_body" style:list-style-name="L10">
      <style:paragraph-properties fo:margin-left="0cm" fo:margin-right="0cm" fo:margin-top="0cm" fo:margin-bottom="0cm" loext:contextual-spacing="false" fo:line-height="130%" fo:text-indent="0cm" style:auto-text-indent="false" fo:padding="0cm" fo:border="none"/>
    </style:style>
    <style:style style:name="P11" style:family="paragraph" style:parent-style-name="Text_20_body" style:list-style-name="L11">
      <style:paragraph-properties fo:margin-left="0cm" fo:margin-right="0cm" fo:margin-top="0cm" fo:margin-bottom="0cm" loext:contextual-spacing="false" fo:line-height="130%" fo:text-indent="0cm" style:auto-text-indent="false" fo:padding="0cm" fo:border="none"/>
    </style:style>
    <style:style style:name="P12" style:family="paragraph" style:parent-style-name="Text_20_body" style:list-style-name="L12">
      <style:paragraph-properties fo:margin-left="0cm" fo:margin-right="0cm" fo:margin-top="0cm" fo:margin-bottom="0cm" loext:contextual-spacing="false" fo:line-height="130%" fo:text-indent="0cm" style:auto-text-indent="false" fo:padding="0cm" fo:border="none"/>
    </style:style>
    <style:style style:name="P13" style:family="paragraph" style:parent-style-name="Text_20_body" style:list-style-name="L13">
      <style:paragraph-properties fo:margin-left="0cm" fo:margin-right="0cm" fo:margin-top="0cm" fo:margin-bottom="0cm" loext:contextual-spacing="false" fo:line-height="130%" fo:text-indent="0cm" style:auto-text-indent="false" fo:padding="0cm" fo:border="none"/>
    </style:style>
    <style:style style:name="P14" style:family="paragraph" style:parent-style-name="Text_20_body" style:list-style-name="L14">
      <style:paragraph-properties fo:margin-left="0cm" fo:margin-right="0cm" fo:margin-top="0cm" fo:margin-bottom="0cm" loext:contextual-spacing="false" fo:line-height="130%" fo:text-indent="0cm" style:auto-text-indent="false" fo:padding="0cm" fo:border="none"/>
    </style:style>
    <style:style style:name="P15" style:family="paragraph" style:parent-style-name="Text_20_body" style:list-style-name="L15">
      <style:paragraph-properties fo:margin-left="0cm" fo:margin-right="0cm" fo:margin-top="0cm" fo:margin-bottom="0cm" loext:contextual-spacing="false" fo:line-height="130%" fo:text-indent="0cm" style:auto-text-indent="false" fo:padding="0cm" fo:border="none"/>
    </style:style>
    <style:style style:name="P16" style:family="paragraph" style:parent-style-name="Text_20_body" style:list-style-name="L16">
      <style:paragraph-properties fo:margin-left="0cm" fo:margin-right="0cm" fo:margin-top="0cm" fo:margin-bottom="0cm" loext:contextual-spacing="false" fo:line-height="130%" fo:text-indent="0cm" style:auto-text-indent="false" fo:padding="0cm" fo:border="none"/>
    </style:style>
    <style:style style:name="P17" style:family="paragraph" style:parent-style-name="Text_20_body" style:list-style-name="L17">
      <style:paragraph-properties fo:margin-left="0cm" fo:margin-right="0cm" fo:margin-top="0cm" fo:margin-bottom="0cm" loext:contextual-spacing="false" fo:line-height="130%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30%" fo:orphans="2" fo:widows="2" fo:text-indent="0cm" style:auto-text-indent="false" fo:padding="0cm" fo:border="none"/>
    </style:style>
    <style:style style:name="P19" style:family="paragraph" style:parent-style-name="Text_20_body" style:list-style-name="L18">
      <style:paragraph-properties fo:margin-left="0cm" fo:margin-right="0cm" fo:margin-top="0cm" fo:margin-bottom="0cm" loext:contextual-spacing="false" fo:line-height="130%" fo:orphans="2" fo:widows="2" fo:text-indent="0cm" style:auto-text-indent="false" fo:padding="0cm" fo:border="none"/>
    </style:style>
    <style:style style:name="P20" style:family="paragraph" style:parent-style-name="Text_20_body" style:list-style-name="L19">
      <style:paragraph-properties fo:margin-left="0cm" fo:margin-right="0cm" fo:margin-top="0cm" fo:margin-bottom="0.661cm" loext:contextual-spacing="false" fo:line-height="130%" fo:orphans="2" fo:widows="2" fo:text-indent="0cm" style:auto-text-indent="false" fo:padding="0cm" fo:border="none"/>
    </style:style>
    <style:style style:name="P21" style:family="paragraph" style:parent-style-name="Heading_20_1">
      <style:text-properties fo:color="#3a3f5d" style:font-name="Roboto Black" fo:font-weight="bold"/>
    </style:style>
    <style:style style:name="P22" style:family="paragraph" style:parent-style-name="Heading_20_3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3a405b" style:font-name="inherit" fo:font-weight="bold"/>
    </style:style>
    <style:style style:name="P23" style:family="paragraph" style:parent-style-name="Heading_20_3">
      <style:paragraph-properties fo:margin-left="0cm" fo:margin-right="0cm" fo:margin-top="0cm" fo:margin-bottom="0.794cm" loext:contextual-spacing="false" fo:line-height="120%" fo:text-indent="0cm" style:auto-text-indent="false" fo:padding="0cm" fo:border="none"/>
      <style:text-properties style:font-name="Roboto Black1" fo:font-size="18.75pt" fo:font-weight="bold" loext:padding="0cm" loext:border="none"/>
    </style:style>
    <style:style style:name="P24" style:family="paragraph" style:parent-style-name="Heading_20_2">
      <style:paragraph-properties fo:margin-left="0cm" fo:margin-right="0cm" fo:margin-top="2.434cm" fo:margin-bottom="0.794cm" loext:contextual-spacing="false" style:line-height-at-least="1.588cm" fo:text-indent="0cm" style:auto-text-indent="false" fo:padding="0cm" fo:border="none"/>
      <style:text-properties fo:font-variant="normal" fo:text-transform="none" fo:color="#3a3f5d" style:font-name="inherit" fo:font-style="normal" fo:font-weight="bold" loext:padding="0cm" loext:border="none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a1a6bb" style:font-name="inherit" fo:font-weight="normal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3a405b" style:font-name="Roboto" fo:font-weight="bold"/>
    </style:style>
    <style:style style:name="P27" style:family="paragraph" style:parent-style-name="Table_20_Contents" style:list-style-name="L8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28" style:family="paragraph" style:parent-style-name="Table_20_Contents" style:list-style-name="L9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T1" style:family="text">
      <style:text-properties style:font-name="inherit" loext:padding="0cm" loext:border="none"/>
    </style:style>
    <style:style style:name="T2" style:family="text">
      <style:text-properties style:font-name="inherit" fo:font-weight="bold" loext:padding="0cm" loext:border="none"/>
    </style:style>
    <style:style style:name="T3" style:family="text">
      <style:text-properties style:font-name="inherit" fo:font-style="italic" loext:padding="0cm" loext:border="none"/>
    </style:style>
    <style:style style:name="T4" style:family="text">
      <style:text-properties style:font-name="inherit" style:font-name-asian="inherit" style:font-name-complex="inherit"/>
    </style:style>
    <style:style style:name="T5" style:family="text">
      <style:text-properties fo:color="#3a405b" style:font-name="inherit" loext:padding="0cm" loext:border="none"/>
    </style:style>
    <style:style style:name="T6" style:family="text">
      <style:text-properties fo:color="#3bafda" style:text-line-through-style="none" style:text-line-through-type="none" style:font-name="inherit" style:text-underline-style="none" style:text-blinking="false" loext:padding="0cm" loext:border="none"/>
    </style:style>
    <style:style style:name="T7" style:family="text">
      <style:text-properties style:text-line-through-style="none" style:text-line-through-type="none" style:font-name="inherit" fo:font-style="italic" style:text-underline-style="none" style:text-blinking="false" loext:padding="0cm" loext:border="none"/>
    </style:style>
    <style:style style:name="T8" style:family="text">
      <style:text-properties style:text-line-through-style="none" style:text-line-through-type="none" style:font-name="inherit" fo:font-style="italic" style:text-underline-style="solid" style:text-underline-width="auto" style:text-underline-color="font-color" style:text-blinking="false" loext:padding="0cm" loext:border="none"/>
    </style:style>
    <style:style style:name="T9" style:family="text">
      <style:text-properties style:text-line-through-style="none" style:text-line-through-type="none" style:font-name="inherit" style:text-underline-style="none" style:text-blinking="false" loext:padding="0cm" loext:border="none"/>
    </style:style>
    <style:style style:name="T10" style:family="text">
      <style:text-properties fo:color="#eb4e36" style:text-line-through-style="none" style:text-line-through-type="none" style:font-name="inherit" fo:font-style="italic" style:text-underline-style="none" style:text-blinking="false" loext:padding="0cm" loext:border="none"/>
    </style:style>
    <style:style style:name="T11" style:family="text">
      <style:text-properties fo:font-variant="normal" fo:text-transform="none" fo:color="#3a3f5d" style:font-name="inherit" fo:font-style="normal" fo:font-weight="bold" loext:padding="0cm" loext:border="none"/>
    </style:style>
    <style:style style:name="T12" style:family="text">
      <style:text-properties fo:font-variant="normal" fo:text-transform="none" fo:color="#3a3f5d" style:font-name="inherit" fo:font-style="normal" fo:font-weight="normal" loext:padding="0cm" loext:border="none"/>
    </style:style>
    <style:style style:name="T13" style:family="text">
      <style:text-properties fo:font-variant="normal" fo:text-transform="none" fo:color="#3a3f5d" style:font-name="inherit" fo:font-style="italic" fo:font-weight="bold" loext:padding="0cm" loext:border="none"/>
    </style:style>
    <style:style style:name="T14" style:family="text">
      <style:text-properties fo:font-variant="normal" fo:text-transform="none" fo:color="#3a3f5d" style:font-name="inherit" fo:font-style="italic" fo:font-weight="normal" loext:padding="0cm" loext:border="none"/>
    </style:style>
    <style:style style:name="T15" style:family="text">
      <style:text-properties fo:font-variant="normal" fo:text-transform="none" fo:color="#3a3f5d" style:font-name="inherit" fo:font-size="11.25pt" fo:letter-spacing="normal" fo:font-style="normal" fo:font-weight="bold" loext:padding="0cm" loext:border="none"/>
    </style:style>
    <style:style style:name="T16" style:family="text">
      <style:text-properties fo:font-variant="normal" fo:text-transform="none" fo:color="#3a3f5d" style:font-name="inherit" fo:font-size="11.25pt" fo:letter-spacing="normal" fo:font-style="italic" fo:font-weight="bold" loext:padding="0cm" loext:border="none"/>
    </style:style>
    <style:style style:name="T17" style:family="text">
      <style:text-properties fo:font-variant="normal" fo:text-transform="none" fo:color="#3a3f5d" style:font-name="inherit" fo:font-size="11.25pt" fo:letter-spacing="normal" fo:font-style="italic" fo:font-weight="normal" loext:padding="0cm" loext:border="none"/>
    </style:style>
    <style:style style:name="T18" style:family="text">
      <style:text-properties fo:font-variant="normal" fo:text-transform="none" fo:color="#3a3f5d" style:text-line-through-style="none" style:text-line-through-type="none" style:font-name="inherit" fo:font-style="italic" style:text-underline-style="none" fo:font-weight="normal" style:text-blinking="false" loext:padding="0cm" loext:border="none"/>
    </style:style>
    <style:style style:name="T19" style:family="text">
      <style:text-properties fo:font-variant="normal" fo:text-transform="none" fo:color="#3a3f5d" style:text-line-through-style="none" style:text-line-through-type="none" style:font-name="inherit" fo:font-style="italic" style:text-underline-style="solid" style:text-underline-width="auto" style:text-underline-color="font-color" fo:font-weight="normal" style:text-blinking="false" loext:padding="0cm" loext:border="none"/>
    </style:style>
    <style:style style:name="T20" style:family="text">
      <style:text-properties fo:font-variant="normal" fo:text-transform="none" fo:color="#3a3f5d" style:text-line-through-style="none" style:text-line-through-type="none" style:font-name="inherit" fo:font-size="11.25pt" fo:letter-spacing="normal" fo:font-style="italic" style:text-underline-style="none" fo:font-weight="normal" style:text-blinking="false" loext:padding="0cm" loext:border="none"/>
    </style:style>
    <style:style style:name="T21" style:family="text">
      <style:text-properties fo:font-variant="normal" fo:text-transform="none" fo:color="#3a3f5d" style:text-line-through-style="none" style:text-line-through-type="none" style:font-name="inherit" fo:font-size="11.25pt" fo:letter-spacing="normal" fo:font-style="italic" style:text-underline-style="solid" style:text-underline-width="auto" style:text-underline-color="font-color" fo:font-weight="normal" style:text-blinking="false" loext:padding="0cm" loext:border="none"/>
    </style:style>
    <style:style style:name="T22" style:family="text">
      <style:text-properties fo:font-variant="normal" fo:text-transform="none" fo:color="#3a3f5d" style:font-name="Roboto" fo:font-size="11.25pt" fo:letter-spacing="normal" fo:font-style="normal" fo:font-weight="normal" loext:padding="0cm" loext:border="none"/>
    </style:style>
    <style:style style:name="T23" style:family="text">
      <style:text-properties fo:font-variant="normal" fo:text-transform="none" fo:color="#3bafda" style:text-line-through-style="none" style:text-line-through-type="none" style:font-name="inherit" fo:font-style="normal" style:text-underline-style="none" fo:font-weight="normal" style:text-blinking="false" loext:padding="0cm" loext:border="none"/>
    </style:style>
    <style:style style:name="T24" style:family="text">
      <style:text-properties fo:font-variant="normal" fo:text-transform="none" fo:color="#3bafda" style:text-line-through-style="none" style:text-line-through-type="none" style:font-name="inherit" fo:font-size="11.25pt" fo:letter-spacing="normal" fo:font-style="normal" style:text-underline-style="none" fo:font-weight="normal" style:text-blinking="false" loext:padding="0cm" loext:border="none"/>
    </style:style>
    <style:style style:name="T25" style:family="text">
      <style:text-properties fo:font-variant="normal" fo:text-transform="none" fo:color="#eb4e36" style:text-line-through-style="none" style:text-line-through-type="none" style:font-name="inherit" fo:font-style="italic" style:text-underline-style="none" fo:font-weight="normal" style:text-blinking="false" loext:padding="0cm" loext:border="none"/>
    </style:style>
    <style:style style:name="T26" style:family="text">
      <style:text-properties fo:font-variant="normal" fo:text-transform="none" fo:color="#eb4e36" style:text-line-through-style="none" style:text-line-through-type="none" style:font-name="inherit" fo:font-size="11.25pt" fo:letter-spacing="normal" fo:font-style="italic" style:text-underline-style="none" fo:font-weight="normal" style:text-blinking="false" loext:padding="0cm" loext:border="none"/>
    </style:style>
    <style:style style:name="T27" style:family="text">
      <style:text-properties fo:color="#a1a6bb" style:text-line-through-style="none" style:text-line-through-type="none" style:font-name="inherit" style:text-underline-style="none" fo:font-weight="normal" style:text-blinking="false" loext:padding="0cm" loext:border="none"/>
    </style:style>
    <style:style style:name="T28" style:family="text">
      <style:text-properties fo:color="#a1a6bb" style:font-name="inherit" fo:font-weight="normal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-0.367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367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367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367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367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367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367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367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367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-0.367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-0.367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-0.367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-0.367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-0.367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-0.367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-0.367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-0.367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132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132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bookmark text:name="participle"/>Participle<text:span text:style-name="T5">Дієприкметник в англійській мові</text:span></text:h>
      <text:p text:style-name="P1"><text:span text:style-name="Strong_20_Emphasis"><text:span text:style-name="T2">Дієприкметник </text:span></text:span><text:span text:style-name="T1">(Participle)</text:span><text:span text:style-name="Strong_20_Emphasis"><text:span text:style-name="T1"> </text:span></text:span><text:span text:style-name="T1">– це безособова форма дієслова, що передає ознаку предмета за дією та відповідає на питання «</text:span><text:span text:style-name="Strong_20_Emphasis"><text:span text:style-name="T2">який?</text:span></text:span><text:span text:style-name="T1">» та «</text:span><text:span text:style-name="Strong_20_Emphasis"><text:span text:style-name="T2">що роблячи?</text:span></text:span><text:span text:style-name="T1">». Англійські дієприкметники поєднують у собі ознаки </text:span><text:a xlink:type="simple" xlink:href="https://grammarway.com/ua/verbs" text:style-name="Internet_20_link" text:visited-style-name="Visited_20_Internet_20_Link"><text:span text:style-name="T6">дієслова</text:span></text:a><text:span text:style-name="T1">, </text:span><text:a xlink:type="simple" xlink:href="https://grammarway.com/ua/adjectives" text:style-name="Internet_20_link" text:visited-style-name="Visited_20_Internet_20_Link"><text:span text:style-name="T6">прикметника</text:span></text:a><text:span text:style-name="T1">, а також </text:span><text:a xlink:type="simple" xlink:href="https://grammarway.com/ua/adverbs" text:style-name="Internet_20_link" text:visited-style-name="Visited_20_Internet_20_Link"><text:span text:style-name="T6">прислівника</text:span></text:a><text:span text:style-name="T1">. Дієприкметник не змінюється за категоріями числа, особи та способу, також він не має </text:span><text:a xlink:type="simple" xlink:href="https://grammarway.com/ua/degrees-of-comparison" text:style-name="Internet_20_link" text:visited-style-name="Visited_20_Internet_20_Link"><text:span text:style-name="T6">ступенів порівняння</text:span></text:a><text:span text:style-name="T1">. В залежності від контексту у реченні англійський дієприкметник може відповідати дієприкметнику та дієприслівнику в українській мові, однак часто він передається підрядним реченням.  </text:span></text:p>
      <text:list xml:id="list1696768715" text:style-name="L1">
        <text:list-item>
          <text:p text:style-name="P2"><text:span text:style-name="Emphasis"><text:span text:style-name="Strong_20_Emphasis"><text:span text:style-name="T3">Що роблячи?</text:span></text:span></text:span><text:span text:style-name="Emphasis"><text:span text:style-name="T3"> (як дієприслівник української мови)</text:span></text:span></text:p>
        </text:list-item>
        <text:list-item>
          <text:p text:style-name="P2"><text:span text:style-name="Emphasis"><text:span text:style-name="T7">I always sing while </text:span></text:span><text:span text:style-name="Emphasis"><text:span text:style-name="T10">doing </text:span></text:span><text:span text:style-name="Emphasis"><text:span text:style-name="T7">housework.</text:span></text:span><text:span text:style-name="Emphasis"><text:span text:style-name="T1"> – </text:span></text:span><text:span text:style-name="Emphasis"><text:span text:style-name="T3">Я завжди співаю, пораючись по дому.</text:span></text:span></text:p>
        </text:list-item>
      </text:list>
      <text:list xml:id="list445517090" text:style-name="L2">
        <text:list-item>
          <text:p text:style-name="P3"><text:span text:style-name="Emphasis"><text:span text:style-name="Strong_20_Emphasis"><text:span text:style-name="T3">Який?</text:span></text:span></text:span><text:span text:style-name="Emphasis"><text:span text:style-name="T3"> (як дієприкметник української мови)</text:span></text:span></text:p>
        </text:list-item>
        <text:list-item>
          <text:p text:style-name="P3"><text:span text:style-name="Emphasis"><text:span text:style-name="T7">I have read a story </text:span></text:span><text:span text:style-name="Emphasis"><text:span text:style-name="T10">written </text:span></text:span><text:span text:style-name="Emphasis"><text:span text:style-name="T7">by my son</text:span></text:span><text:span text:style-name="Emphasis"><text:span text:style-name="T3">. – Я прочитав оповідь, написану моїм сином.</text:span></text:span></text:p>
        </text:list-item>
      </text:list>
      <text:p text:style-name="P1"><text:span text:style-name="T1">Частка </text:span><text:span text:style-name="Strong_20_Emphasis"><text:span text:style-name="T2">not </text:span></text:span><text:span text:style-name="T1">завжди ставиться перед </text:span><text:span text:style-name="Strong_20_Emphasis"><text:span text:style-name="T2">дієприкметником</text:span></text:span><text:span text:style-name="T1">, до якого належить.</text:span></text:p>
      <text:list xml:id="list3536091544" text:style-name="L3">
        <text:list-item>
          <text:p text:style-name="P4"><text:span text:style-name="Emphasis"><text:span text:style-name="T10">Not </text:span></text:span><text:span text:style-name="Emphasis"><text:span text:style-name="T8">being able</text:span></text:span><text:span text:style-name="Emphasis"><text:span text:style-name="T7"> to swim, Ann was afraid to get in the water.</text:span></text:span><text:span text:style-name="Emphasis"><text:span text:style-name="T3"> – Не вміючи плавати, Енн боялася заходити у воду.</text:span></text:span></text:p>
        </text:list-item>
        <text:list-item>
          <text:p text:style-name="P4"><text:span text:style-name="Emphasis"><text:span text:style-name="T7">She was looking out the window </text:span></text:span><text:span text:style-name="Emphasis"><text:span text:style-name="T10">not </text:span></text:span><text:span text:style-name="Emphasis"><text:span text:style-name="T8">paying</text:span></text:span><text:span text:style-name="Emphasis"><text:span text:style-name="T7"> attention to our conversation.</text:span></text:span><text:span text:style-name="Emphasis"><text:span text:style-name="T3"> – Вона дивилася у вікно, не звертаючи уваги на нашу розмову.</text:span></text:span></text:p>
        </text:list-item>
      </text:list>
      <text:h text:style-name="P24" text:outline-level="2"><text:bookmark text:name="formi-dieprikmetnika"/>Форми дієприкметника</text:h>
      <text:h text:style-name="P23" text:outline-level="3"><text:bookmark text:name="dieprikmetnik-teperishnogo-chasu"/>Дієприкметник теперішнього часу</text:h>
      <text:p text:style-name="P5"><text:span text:style-name="Strong_20_Emphasis"><text:span text:style-name="T11">Дієприкметник теперішнього часу </text:span></text:span><text:span text:style-name="T12">(Present Participle або Participle 1) має дві видові форми в активному та пасивному станах. Він утворюється за допомогою додавання закінчення -</text:span><text:a xlink:type="simple" xlink:href="https://grammarway.com/ua/ing" text:style-name="Internet_20_link" text:visited-style-name="Visited_20_Internet_20_Link"><text:span text:style-name="T23">ing</text:span></text:a><text:span text:style-name="T12"> до основи смислових дієслів або до допоміжних дієслів </text:span><text:span text:style-name="Strong_20_Emphasis"><text:span text:style-name="T11">to be</text:span></text:span><text:span text:style-name="T12">, </text:span><text:span text:style-name="Strong_20_Emphasis"><text:span text:style-name="T11">to have</text:span></text:span><text:span text:style-name="T12">, що вживаються з формою </text:span><text:span text:style-name="Strong_20_Emphasis"><text:span text:style-name="T11">Participle II</text:span></text:span><text:span text:style-name="T12">, якщо цього потребує форма дієприкметника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h text:style-name="P22" text:outline-level="3">Tense</text:h>
          </table:table-cell>
          <table:table-cell table:style-name="Table1.A1" office:value-type="string">
            <text:h text:style-name="P22" text:outline-level="3">Active Voice</text:h>
          </table:table-cell>
          <table:table-cell table:style-name="Table1.A1" office:value-type="string">
            <text:h text:style-name="P22" text:outline-level="3">Passive Voice</text:h>
          </table:table-cell>
        </table:table-row>
        <text:soft-page-break/>
        <table:table-row>
          <table:table-cell table:style-name="Table1.A1" office:value-type="string">
            <text:p text:style-name="P25">Participle I Indefinite<text:line-break/>неозначений дієприкметник</text:p>
          </table:table-cell>
          <table:table-cell table:style-name="Table1.A1" office:value-type="string">
            <text:p text:style-name="P26"><text:span text:style-name="T9">eating</text:span><text:line-break/><text:span text:style-name="T28">дієслово з </text:span><text:span text:style-name="T27">-ing</text:span></text:p>
          </table:table-cell>
          <table:table-cell table:style-name="Table1.A1" office:value-type="string">
            <text:p text:style-name="P26"><text:span text:style-name="T9">being eaten</text:span><text:line-break/><text:span text:style-name="T27">being</text:span><text:span text:style-name="T28"> + Participle II</text:span></text:p>
          </table:table-cell>
        </table:table-row>
        <table:table-row>
          <table:table-cell table:style-name="Table1.A1" office:value-type="string">
            <text:p text:style-name="P25">Participle I Perfect<text:line-break/>доконаний дієприкметник</text:p>
          </table:table-cell>
          <table:table-cell table:style-name="Table1.A1" office:value-type="string">
            <text:p text:style-name="P26"><text:span text:style-name="T9">having eaten</text:span><text:line-break/><text:span text:style-name="T27">having</text:span><text:span text:style-name="T28"> + Participle II</text:span></text:p>
          </table:table-cell>
          <table:table-cell table:style-name="Table1.A1" office:value-type="string">
            <text:p text:style-name="P26"><text:span text:style-name="T9">having been eaten</text:span><text:line-break/><text:span text:style-name="T27">having been</text:span><text:span text:style-name="T28"> + Participle II</text:span></text:p>
          </table:table-cell>
        </table:table-row>
      </table:table>
      <text:p text:style-name="P5"><text:span text:style-name="Strong_20_Emphasis"><text:span text:style-name="T11">Неозначений дієприкметник</text:span></text:span><text:span text:style-name="T12"> (Indefinite Participle 1) в активному та </text:span><text:a xlink:type="simple" xlink:href="https://grammarway.com/ua/passive-voice" text:style-name="Internet_20_link" text:visited-style-name="Visited_20_Internet_20_Link"><text:span text:style-name="T23">пасивному станах</text:span></text:a><text:span text:style-name="T12"> вказує на дію, що відбувається одночасно з іншою дією, вираженою дієсловом-</text:span><text:a xlink:type="simple" xlink:href="https://grammarway.com/ua/principal-parts-of-the-sentence#the-predicate" text:style-name="Internet_20_link" text:visited-style-name="Visited_20_Internet_20_Link"><text:span text:style-name="T23">присудком</text:span></text:a><text:span text:style-name="T12">. Також цей дієприкметник може вказувати на дію, що не залежить від певного часу взагалі або ж її час невідомий.</text:span></text:p>
      <text:list xml:id="list3639689464" text:style-name="L4">
        <text:list-item>
          <text:p text:style-name="P6"><text:span text:style-name="Emphasis"><text:span text:style-name="Strong_20_Emphasis"><text:span text:style-name="T13">Активний стан</text:span></text:span></text:span></text:p>
        </text:list-item>
        <text:list-item>
          <text:p text:style-name="P6"><text:span text:style-name="Emphasis"><text:span text:style-name="T18">Who is this </text:span></text:span><text:span text:style-name="Emphasis"><text:span text:style-name="T25">crying</text:span></text:span><text:span text:style-name="Emphasis"><text:span text:style-name="T18"> boy?</text:span></text:span><text:span text:style-name="Emphasis"><text:span text:style-name="T12"> – </text:span></text:span><text:span text:style-name="Emphasis"><text:span text:style-name="T14">Хто цей хлопчик, що плаче?</text:span></text:span></text:p>
        </text:list-item>
        <text:list-item>
          <text:p text:style-name="P6"><text:span text:style-name="Emphasis"><text:span text:style-name="T18">While </text:span></text:span><text:span text:style-name="Emphasis"><text:span text:style-name="T25">listening</text:span></text:span><text:span text:style-name="Emphasis"><text:span text:style-name="T18"> to his stories, Kate couldn’t help laughing.</text:span></text:span><text:span text:style-name="Emphasis"><text:span text:style-name="T14"> – Слухаючи його розповіді, Кейт не могла стримати сміх.</text:span></text:span></text:p>
        </text:list-item>
      </text:list>
      <text:list xml:id="list439464261" text:style-name="L5">
        <text:list-item>
          <text:p text:style-name="P7"><text:span text:style-name="Emphasis"><text:span text:style-name="Strong_20_Emphasis"><text:span text:style-name="T13">Пасивний стан</text:span></text:span></text:span></text:p>
        </text:list-item>
        <text:list-item>
          <text:p text:style-name="P7"><text:span text:style-name="Emphasis"><text:span text:style-name="T25">Being written</text:span></text:span><text:span text:style-name="Emphasis"><text:span text:style-name="T18"> in pencil the text was difficult to read.</text:span></text:span><text:span text:style-name="Emphasis"><text:span text:style-name="T14"> – Було складно читати текст, так як він був написаний олівцем.</text:span></text:span></text:p>
        </text:list-item>
        <text:list-item>
          <text:p text:style-name="P7"><text:span text:style-name="Emphasis"><text:span text:style-name="T25">Being left</text:span></text:span><text:span text:style-name="Emphasis"><text:span text:style-name="T18"> alone in the house Ann didn’t know what to do.</text:span></text:span><text:span text:style-name="Emphasis"><text:span text:style-name="T14"> – Енн, яку залишили одну вдома, не знала, що їй робити.</text:span></text:span></text:p>
        </text:list-item>
      </text:list>
      <text:p text:style-name="P5"><text:span text:style-name="Strong_20_Emphasis"><text:span text:style-name="T11">Доконаний дієприслівник</text:span></text:span><text:span text:style-name="T12"> (Perfect Participle 1) в активному та </text:span><text:a xlink:type="simple" xlink:href="https://grammarway.com/ua/passive-voice" text:style-name="Internet_20_link" text:visited-style-name="Visited_20_Internet_20_Link"><text:span text:style-name="T23">пасивному станах</text:span></text:a><text:span text:style-name="T12"> вказує на дію, що відбулася або протікала до іншої дії, вираженої дієсловом-присудком.</text:span></text:p>
      <text:list xml:id="list2031090870" text:style-name="L6">
        <text:list-item>
          <text:p text:style-name="P8"><text:span text:style-name="Emphasis"><text:span text:style-name="Strong_20_Emphasis"><text:span text:style-name="T13">Активний стан</text:span></text:span></text:span></text:p>
        </text:list-item>
        <text:list-item>
          <text:p text:style-name="P8"><text:span text:style-name="Emphasis"><text:span text:style-name="T18">Nancy and Mark, </text:span></text:span><text:span text:style-name="Emphasis"><text:span text:style-name="T25">having washed</text:span></text:span><text:span text:style-name="Emphasis"><text:span text:style-name="T18"> their hands, sat down at the table.</text:span></text:span><text:span text:style-name="Emphasis"><text:span text:style-name="T14"> – Ненсі та Марк вимили руки та сіли за стіл. </text:span></text:span></text:p>
        </text:list-item>
        <text:list-item>
          <text:p text:style-name="P8"><text:span text:style-name="Emphasis"><text:span text:style-name="T25">Having been</text:span></text:span><text:span text:style-name="Emphasis"><text:span text:style-name="T18"> friends at school we still keep in touch.</text:span></text:span><text:span text:style-name="Emphasis"><text:span text:style-name="T14"> – Ми були друзями в школі та до цих пір підтримуємо зв'язок один з одним. </text:span></text:span></text:p>
        </text:list-item>
      </text:list>
      <text:list xml:id="list1485927797" text:style-name="L7">
        <text:list-item>
          <text:p text:style-name="P9"><text:span text:style-name="Emphasis"><text:span text:style-name="Strong_20_Emphasis"><text:span text:style-name="T13">Пасивний стан</text:span></text:span></text:span></text:p>
        </text:list-item>
        <text:list-item>
          <text:p text:style-name="P9"><text:span text:style-name="Emphasis"><text:span text:style-name="T25">Having been cheated</text:span></text:span><text:span text:style-name="Emphasis"><text:span text:style-name="T18"> once Michael doesn’t trust anyone.</text:span></text:span><text:span text:style-name="Emphasis"><text:span text:style-name="T14"> – Так як Майкла вже один раз обдурили, він нікому не довіряє.</text:span></text:span></text:p>
        </text:list-item>
        <text:list-item>
          <text:p text:style-name="P9"><text:span text:style-name="Emphasis"><text:span text:style-name="T25">Not having been informed</text:span></text:span><text:span text:style-name="Emphasis"><text:span text:style-name="T18"> beforehand I didn’t know when to come to the meeting.</text:span></text:span><text:span text:style-name="Emphasis"><text:span text:style-name="T14"> – Так як мені не сповістили заздалегідь, я не знав, коли приходити на збори.</text:span></text:span></text:p>
        </text:list-item>
      </text:list>
      <text:p text:style-name="P5"><text:span text:style-name="Strong_20_Emphasis"><text:span text:style-name="T11">Неозначений дієприкметник</text:span></text:span><text:span text:style-name="T12"> вживається замість</text:span><text:span text:style-name="Strong_20_Emphasis"><text:span text:style-name="T12"> </text:span></text:span><text:span text:style-name="Strong_20_Emphasis"><text:span text:style-name="T11">доконаного дієприкметника</text:span></text:span><text:span text:style-name="T12"> з дієсловами сприйняття та руху, навіть якщо дія передає значення </text:span><text:span text:style-name="Strong_20_Emphasis"><text:span text:style-name="T11">передування </text:span></text:span><text:span text:style-name="T12">іншій дії.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list xml:id="list1928591021" text:style-name="L8">
              <text:list-item>
                <text:p text:style-name="P27"><text:span text:style-name="Emphasis"><text:span text:style-name="T7">to arrive</text:span></text:span><text:span text:style-name="Emphasis"><text:span text:style-name="T3"> – прибувати</text:span></text:span></text:p>
              </text:list-item>
              <text:list-item>
                <text:p text:style-name="P27"><text:span text:style-name="Emphasis"><text:span text:style-name="T7">to come</text:span></text:span><text:span text:style-name="Emphasis"><text:span text:style-name="T3"> – приходити</text:span></text:span></text:p>
              </text:list-item>
              <text:list-item>
                <text:p text:style-name="P27"><text:span text:style-name="Emphasis"><text:span text:style-name="T7">to enter</text:span></text:span><text:span text:style-name="Emphasis"><text:span text:style-name="T3"> – входити</text:span></text:span></text:p>
              </text:list-item>
              <text:list-item>
                <text:p text:style-name="P27"><text:span text:style-name="Emphasis"><text:span text:style-name="T7">to hear</text:span></text:span><text:span text:style-name="Emphasis"><text:span text:style-name="T3"> – чути</text:span></text:span></text:p>
              </text:list-item>
            </text:list>
          </table:table-cell>
          <table:table-cell table:style-name="Table2.A1" office:value-type="string">
            <text:list xml:id="list1306743696" text:style-name="L9">
              <text:list-item>
                <text:p text:style-name="P28"><text:span text:style-name="Emphasis"><text:span text:style-name="T7">to look</text:span></text:span><text:span text:style-name="Emphasis"><text:span text:style-name="T3"> – дивитись</text:span></text:span></text:p>
              </text:list-item>
              <text:list-item>
                <text:p text:style-name="P28"><text:span text:style-name="Emphasis"><text:span text:style-name="T7">to see</text:span></text:span><text:span text:style-name="Emphasis"><text:span text:style-name="T3"> – бачити</text:span></text:span></text:p>
              </text:list-item>
              <text:list-item>
                <text:p text:style-name="P28"><text:span text:style-name="Emphasis"><text:span text:style-name="T7">to seize</text:span></text:span><text:span text:style-name="Emphasis"><text:span text:style-name="T3"> – схопити</text:span></text:span></text:p>
              </text:list-item>
              <text:list-item>
                <text:p text:style-name="P28"><text:span text:style-name="Emphasis"><text:span text:style-name="T7">to turn</text:span></text:span><text:span text:style-name="Emphasis"><text:span text:style-name="T3"> – повертати</text:span></text:span></text:p>
              </text:list-item>
            </text:list>
          </table:table-cell>
        </table:table-row>
      </table:table>
      <text:list xml:id="list2315691360" text:style-name="L10">
        <text:list-item>
          <text:p text:style-name="P10"><text:span text:style-name="Emphasis"><text:span text:style-name="T25">Arriving</text:span></text:span><text:span text:style-name="Emphasis"><text:span text:style-name="T18"> at the hotel we could relax at last.</text:span></text:span><text:span text:style-name="Emphasis"><text:span text:style-name="T14"> – Коли ми приїхали в готель, ми нарешті змогли відпочити.</text:span></text:span></text:p>
        </text:list-item>
        <text:list-item>
          <text:p text:style-name="P10"><text:soft-page-break/><text:span text:style-name="Emphasis"><text:span text:style-name="T25">Hearing</text:span></text:span><text:span text:style-name="Emphasis"><text:span text:style-name="T18"> someone coming Jack rushed to hide his diary.</text:span></text:span><text:span text:style-name="Emphasis"><text:span text:style-name="T14"> – Почувши, що хтось йде, Джек побіг ховати свій щоденник. </text:span></text:span></text:p>
        </text:list-item>
        <text:list-item>
          <text:p text:style-name="P10"><text:span text:style-name="Emphasis"><text:span text:style-name="T25">Entering</text:span></text:span><text:span text:style-name="Emphasis"><text:span text:style-name="T18"> the shop Clark stood a bit in the doorway and then went to the cashier.</text:span></text:span><text:span text:style-name="Emphasis"><text:span text:style-name="T14"> – Зайшовши до магазину, Кларк постояв трохи у проході, а потім пішов до касира.</text:span></text:span></text:p>
        </text:list-item>
      </text:list>
      <text:h text:style-name="P23" text:outline-level="3"><text:bookmark text:name="dieprikmetnik-minulogo-chasu"/>Дієприкметник минулого часу</text:h>
      <text:p text:style-name="P5"><text:span text:style-name="Strong_20_Emphasis"><text:span text:style-name="T11">Дієприкметник минулого часу</text:span></text:span><text:span text:style-name="T12"> (Past Participle</text:span><text:span text:style-name="Strong_20_Emphasis"><text:span text:style-name="T12"> </text:span></text:span><text:span text:style-name="T12">або Participle II) має тільки одну форму, а також не поділяється на активний та пасивний стани.</text:span></text:p>
      <text:p text:style-name="P5"><text:span text:style-name="T12">Дієприкметник минулого часу для правильних дієслів утворюється додаванням закінчення -</text:span><text:a xlink:type="simple" xlink:href="https://grammarway.com/ua/ed" text:style-name="Internet_20_link" text:visited-style-name="Visited_20_Internet_20_Link"><text:span text:style-name="T23">ed</text:span></text:a><text:span text:style-name="T12">. Для неправильних дієслів використовується третя форма дієслова з </text:span><text:a xlink:type="simple" xlink:href="https://grammarway.com/ua/irregular-verbs" text:style-name="Internet_20_link" text:visited-style-name="Visited_20_Internet_20_Link"><text:span text:style-name="T23">таблиці неправильних дієслів</text:span></text:a><text:span text:style-name="T12">.</text:span></text:p>
      <text:list xml:id="list1028780953" text:style-name="L11">
        <text:list-item>
          <text:p text:style-name="P11"><text:span text:style-name="Emphasis"><text:span text:style-name="T18">She is a girl </text:span></text:span><text:span text:style-name="Emphasis"><text:span text:style-name="T25">loved </text:span></text:span><text:span text:style-name="Emphasis"><text:span text:style-name="T18">by everyone.</text:span></text:span><text:span text:style-name="Emphasis"><text:span text:style-name="T14"> – Вона – дівчина, яку люблять усі.</text:span></text:span></text:p>
        </text:list-item>
        <text:list-item>
          <text:p text:style-name="P11"><text:span text:style-name="Emphasis"><text:span text:style-name="T18">The homework </text:span></text:span><text:span text:style-name="Emphasis"><text:span text:style-name="T25">done </text:span></text:span><text:span text:style-name="Emphasis"><text:span text:style-name="T18">by Matt was full of mistakes.</text:span></text:span><text:span text:style-name="Emphasis"><text:span text:style-name="T14"> – В домашньому завданні, виконаним Меттом, було багато помилок.</text:span></text:span></text:p>
        </text:list-item>
        <text:list-item>
          <text:p text:style-name="P11"><text:span text:style-name="Emphasis"><text:span text:style-name="T18">The book </text:span></text:span><text:span text:style-name="Emphasis"><text:span text:style-name="T25">written </text:span></text:span><text:span text:style-name="Emphasis"><text:span text:style-name="T18">by Hugh became a bestseller.</text:span></text:span><text:span text:style-name="Emphasis"><text:span text:style-name="T14"> – Книга, яку написав Х'ю, стала бестселером.</text:span></text:span></text:p>
        </text:list-item>
      </text:list>
      <text:h text:style-name="P24" text:outline-level="2"><text:bookmark text:name="vikoristannia-angliiskikh-dieprikmetnikiv"/>Використання англійських дієприкметників</text:h>
      <text:h text:style-name="P23" text:outline-level="3"><text:bookmark text:name="dlia-utvorennia-form-chasu-ta-pasivnogo-stanu"/>Для утворення форм часу та пасивного стану</text:h>
      <text:p text:style-name="P5"><text:span text:style-name="Strong_20_Emphasis"><text:span text:style-name="T11">Дієприкметник теперішнього часу</text:span></text:span><text:span text:style-name="T12"> (Participle I) вживається для утворення часів </text:span><text:a xlink:type="simple" xlink:href="https://grammarway.com/ua/present-continuous" text:style-name="Internet_20_link" text:visited-style-name="Visited_20_Internet_20_Link"><text:span text:style-name="T23">Present Continuous</text:span></text:a><text:span text:style-name="T12">, </text:span><text:a xlink:type="simple" xlink:href="https://grammarway.com/ua/past-continuous" text:style-name="Internet_20_link" text:visited-style-name="Visited_20_Internet_20_Link"><text:span text:style-name="T23">Past Continuous</text:span></text:a><text:span text:style-name="T12">, </text:span><text:a xlink:type="simple" xlink:href="https://grammarway.com/ua/future-continuous" text:style-name="Internet_20_link" text:visited-style-name="Visited_20_Internet_20_Link"><text:span text:style-name="T23">Future Continuous</text:span></text:a><text:span text:style-name="T12">, а також </text:span><text:a xlink:type="simple" xlink:href="https://grammarway.com/ua/present-perfect-continuous" text:style-name="Internet_20_link" text:visited-style-name="Visited_20_Internet_20_Link"><text:span text:style-name="T23">Present Perfect Continuous</text:span></text:a><text:span text:style-name="T12">, </text:span><text:a xlink:type="simple" xlink:href="https://grammarway.com/ua/past-perfect-continuous" text:style-name="Internet_20_link" text:visited-style-name="Visited_20_Internet_20_Link"><text:span text:style-name="T23">Past Perfect Continuous</text:span></text:a><text:span text:style-name="T12"> та </text:span><text:a xlink:type="simple" xlink:href="https://grammarway.com/ua/future-perfect-continuous" text:style-name="Internet_20_link" text:visited-style-name="Visited_20_Internet_20_Link"><text:span text:style-name="T23">Future Perfect Continuous</text:span></text:a><text:span text:style-name="T12">.</text:span></text:p>
      <text:list xml:id="list1816495332" text:style-name="L12">
        <text:list-item>
          <text:p text:style-name="P12"><text:span text:style-name="Emphasis"><text:span text:style-name="T18">Jack </text:span></text:span><text:span text:style-name="Emphasis"><text:span text:style-name="T19">is</text:span></text:span><text:span text:style-name="Emphasis"><text:span text:style-name="T18"> </text:span></text:span><text:span text:style-name="Emphasis"><text:span text:style-name="T25">studying </text:span></text:span><text:span text:style-name="Emphasis"><text:span text:style-name="T18">now.</text:span></text:span><text:span text:style-name="Emphasis"><text:span text:style-name="T14"> – Джек зараз вчиться.</text:span></text:span></text:p>
        </text:list-item>
        <text:list-item>
          <text:p text:style-name="P12"><text:span text:style-name="Emphasis"><text:span text:style-name="T18">She </text:span></text:span><text:span text:style-name="Emphasis"><text:span text:style-name="T19">will</text:span></text:span><text:span text:style-name="Emphasis"><text:span text:style-name="T18"> </text:span></text:span><text:span text:style-name="Emphasis"><text:span text:style-name="T19">be</text:span></text:span><text:span text:style-name="Emphasis"><text:span text:style-name="T18"> </text:span></text:span><text:span text:style-name="Emphasis"><text:span text:style-name="T25">working </text:span></text:span><text:span text:style-name="Emphasis"><text:span text:style-name="T18">at 8a.m. tomorrow.</text:span></text:span><text:span text:style-name="Emphasis"><text:span text:style-name="T14"> – Завтра о 8-й ранку вона буде працювати.</text:span></text:span></text:p>
        </text:list-item>
        <text:list-item>
          <text:p text:style-name="P12"><text:span text:style-name="Emphasis"><text:span text:style-name="T18">We </text:span></text:span><text:span text:style-name="Emphasis"><text:span text:style-name="T19">have</text:span></text:span><text:span text:style-name="Emphasis"><text:span text:style-name="T18"> </text:span></text:span><text:span text:style-name="Emphasis"><text:span text:style-name="T19">been</text:span></text:span><text:span text:style-name="Emphasis"><text:span text:style-name="T18"> </text:span></text:span><text:span text:style-name="Emphasis"><text:span text:style-name="T25">living </text:span></text:span><text:span text:style-name="Emphasis"><text:span text:style-name="T18">here for 10 years already.</text:span></text:span><text:span text:style-name="Emphasis"><text:span text:style-name="T14"> – Ми вже тут живемо 10 років.</text:span></text:span></text:p>
        </text:list-item>
      </text:list>
      <text:p text:style-name="P5"><text:span text:style-name="Strong_20_Emphasis"><text:span text:style-name="T11">Дієприкметник минулого часу</text:span></text:span><text:span text:style-name="T12"> (Past Participle або Participle II) вживається для утворення часових форм </text:span><text:a xlink:type="simple" xlink:href="https://grammarway.com/ua/present-perfect" text:style-name="Internet_20_link" text:visited-style-name="Visited_20_Internet_20_Link"><text:span text:style-name="T23">Present Perfect</text:span></text:a><text:span text:style-name="T12">, </text:span><text:a xlink:type="simple" xlink:href="https://grammarway.com/ua/past-perfect" text:style-name="Internet_20_link" text:visited-style-name="Visited_20_Internet_20_Link"><text:span text:style-name="T23">Past </text:span></text:a><text:soft-page-break/><text:a xlink:type="simple" xlink:href="https://grammarway.com/ua/past-perfect" text:style-name="Internet_20_link" text:visited-style-name="Visited_20_Internet_20_Link"><text:span text:style-name="T23">Perfect</text:span></text:a><text:span text:style-name="T12">, </text:span><text:a xlink:type="simple" xlink:href="https://grammarway.com/ua/future-perfect" text:style-name="Internet_20_link" text:visited-style-name="Visited_20_Internet_20_Link"><text:span text:style-name="T23">Future Perfect</text:span></text:a><text:span text:style-name="T12"> та форми </text:span><text:a xlink:type="simple" xlink:href="https://grammarway.com/ua/passive-voice" text:style-name="Internet_20_link" text:visited-style-name="Visited_20_Internet_20_Link"><text:span text:style-name="T23">пасивного стану</text:span></text:a><text:span text:style-name="T12"> (це так звана третя форма дієслова).</text:span></text:p>
      <text:list xml:id="list4169681085" text:style-name="L13">
        <text:list-item>
          <text:p text:style-name="P13"><text:span text:style-name="Emphasis"><text:span text:style-name="T18">I </text:span></text:span><text:span text:style-name="Emphasis"><text:span text:style-name="T19">have</text:span></text:span><text:span text:style-name="Emphasis"><text:span text:style-name="T18"> </text:span></text:span><text:span text:style-name="Emphasis"><text:span text:style-name="T25">finished </text:span></text:span><text:span text:style-name="Emphasis"><text:span text:style-name="T18">my work long time ago.</text:span></text:span><text:span text:style-name="Emphasis"><text:span text:style-name="T14"> – Я закінчив свою роботу дуже давно.</text:span></text:span></text:p>
        </text:list-item>
        <text:list-item>
          <text:p text:style-name="P13"><text:span text:style-name="Emphasis"><text:span text:style-name="T18">My cup </text:span></text:span><text:span text:style-name="Emphasis"><text:span text:style-name="T19">is</text:span></text:span><text:span text:style-name="Emphasis"><text:span text:style-name="T18"> </text:span></text:span><text:span text:style-name="Emphasis"><text:span text:style-name="T25">broken </text:span></text:span><text:span text:style-name="Emphasis"><text:span text:style-name="T18">so may I use yours?</text:span></text:span><text:span text:style-name="Emphasis"><text:span text:style-name="T14"> – Моя чашка розбита, тому можна я візьму твою?</text:span></text:span></text:p>
        </text:list-item>
        <text:list-item>
          <text:p text:style-name="P13"><text:span text:style-name="Emphasis"><text:span text:style-name="T18">She said she </text:span></text:span><text:span text:style-name="Emphasis"><text:span text:style-name="T19">would</text:span></text:span><text:span text:style-name="Emphasis"><text:span text:style-name="T18"> </text:span></text:span><text:span text:style-name="Emphasis"><text:span text:style-name="T19">have</text:span></text:span><text:span text:style-name="Emphasis"><text:span text:style-name="T18"> </text:span></text:span><text:span text:style-name="Emphasis"><text:span text:style-name="T25">written </text:span></text:span><text:span text:style-name="Emphasis"><text:span text:style-name="T18">that article by Tuesday.</text:span></text:span><text:span text:style-name="Emphasis"><text:span text:style-name="T14"> – Вона сказала, що напише ту статтю до вівторка.</text:span></text:span></text:p>
        </text:list-item>
      </text:list>
      <text:h text:style-name="P23" text:outline-level="3"><text:bookmark text:name="iak-oznachennia"/>Як означення</text:h>
      <text:p text:style-name="P5"><text:span text:style-name="T12">Форми англійських </text:span><text:span text:style-name="T11">дієприкметників</text:span><text:span text:style-name="T12"> в реченні можуть використовуватися як </text:span><text:a xlink:type="simple" xlink:href="https://grammarway.com/ua/secondary-parts-of-the-sentence#oznachennia" text:style-name="Internet_20_link" text:visited-style-name="Visited_20_Internet_20_Link"><text:span text:style-name="T23">означення</text:span></text:a><text:span text:style-name="T12"> до </text:span><text:a xlink:type="simple" xlink:href="https://grammarway.com/ua/nouns" text:style-name="Internet_20_link" text:visited-style-name="Visited_20_Internet_20_Link"><text:span text:style-name="T23">іменників</text:span></text:a><text:span text:style-name="T12">або </text:span><text:a xlink:type="simple" xlink:href="https://grammarway.com/ua/pronouns" text:style-name="Internet_20_link" text:visited-style-name="Visited_20_Internet_20_Link"><text:span text:style-name="T23">займенників</text:span></text:a><text:span text:style-name="T12">. Вони можуть стояти як перед словом, яке означують, так і після нього. В цій функції частіш за все використовується форма </text:span><text:span text:style-name="Strong_20_Emphasis"><text:span text:style-name="T11">неозначеного дієприкметника теперішнього часу</text:span></text:span><text:span text:style-name="T12"> (Participle I) в активному стані або ж </text:span><text:span text:style-name="Strong_20_Emphasis"><text:span text:style-name="T11">дієприкметник минулого часу</text:span></text:span><text:span text:style-name="T12"> (Participle II). </text:span></text:p>
      <text:list xml:id="list2895585767" text:style-name="L14">
        <text:list-item>
          <text:p text:style-name="P14"><text:span text:style-name="Strong_20_Emphasis"><text:span text:style-name="Emphasis"><text:span text:style-name="T13">Дієприкметник теперішнього часу</text:span></text:span></text:span></text:p>
        </text:list-item>
        <text:list-item>
          <text:p text:style-name="P14"><text:span text:style-name="Emphasis"><text:span text:style-name="T25">Approaching </text:span></text:span><text:span text:style-name="Emphasis"><text:span text:style-name="T18">bus was already full.</text:span></text:span><text:span text:style-name="Emphasis"><text:span text:style-name="T14"> – Автобус, що під'їжджав, був вже забитим.</text:span></text:span></text:p>
        </text:list-item>
        <text:list-item>
          <text:p text:style-name="P14"><text:span text:style-name="Emphasis"><text:span text:style-name="T18">Those </text:span></text:span><text:span text:style-name="Emphasis"><text:span text:style-name="T25">working </text:span></text:span><text:span text:style-name="Emphasis"><text:span text:style-name="T18">men look tired.</text:span></text:span><text:span text:style-name="Emphasis"><text:span text:style-name="T14"> – Ті чоловіки, що працюють, виглядають втомленими.</text:span></text:span></text:p>
        </text:list-item>
        <text:list-item>
          <text:p text:style-name="P14"><text:span text:style-name="Emphasis"><text:span text:style-name="T18">We took the road </text:span></text:span><text:span text:style-name="Emphasis"><text:span text:style-name="T25">leading </text:span></text:span><text:span text:style-name="Emphasis"><text:span text:style-name="T18">to the castle.</text:span></text:span><text:span text:style-name="Emphasis"><text:span text:style-name="T14"> – Ми пішли дорогою, що вела до замку.</text:span></text:span></text:p>
        </text:list-item>
      </text:list>
      <text:list xml:id="list3893979460" text:style-name="L15">
        <text:list-item>
          <text:p text:style-name="P15"><text:span text:style-name="Strong_20_Emphasis"><text:span text:style-name="Emphasis"><text:span text:style-name="T13">Дієприкметник минулого часу</text:span></text:span></text:span></text:p>
        </text:list-item>
        <text:list-item>
          <text:p text:style-name="P15"><text:span text:style-name="Emphasis"><text:span text:style-name="T25">Faded </text:span></text:span><text:span text:style-name="Emphasis"><text:span text:style-name="T18">leaves covered my garden.</text:span></text:span><text:span text:style-name="Emphasis"><text:span text:style-name="T14"> – Зів'яле листя накрило мій сад.</text:span></text:span></text:p>
        </text:list-item>
        <text:list-item>
          <text:p text:style-name="P15"><text:span text:style-name="Emphasis"><text:span text:style-name="T18">She threw away the chair </text:span></text:span><text:span text:style-name="Emphasis"><text:span text:style-name="T25">broken </text:span></text:span><text:span text:style-name="Emphasis"><text:span text:style-name="T18">by me.</text:span></text:span><text:span text:style-name="Emphasis"><text:span text:style-name="T14"> – Вона викинула стілець, зламаний мною.</text:span></text:span></text:p>
        </text:list-item>
        <text:list-item>
          <text:p text:style-name="P15"><text:span text:style-name="Emphasis"><text:span text:style-name="T18">The problem </text:span></text:span><text:span text:style-name="Emphasis"><text:span text:style-name="T25">discussed </text:span></text:span><text:span text:style-name="Emphasis"><text:span text:style-name="T18">at the meeting was related to our department.</text:span></text:span><text:span text:style-name="Emphasis"><text:span text:style-name="T14"> – Питання, обговорюване на зборах, стосувалося нашого відділу.</text:span></text:span></text:p>
        </text:list-item>
      </text:list>
      <text:h text:style-name="P23" text:outline-level="3"><text:bookmark text:name="iak-obstavina"/>Як обставина</text:h>
      <text:p text:style-name="P5"><text:span text:style-name="T11">Англійські дієприкметники </text:span><text:span text:style-name="T12">в реченні також можуть вживатися як </text:span><text:a xlink:type="simple" xlink:href="https://grammarway.com/ua/secondary-parts-of-the-sentence#obstavina" text:style-name="Internet_20_link" text:visited-style-name="Visited_20_Internet_20_Link"><text:span text:style-name="T23">обставина</text:span></text:a><text:span text:style-name="T12"> часу, причини, порівняння. Без </text:span><text:a xlink:type="simple" xlink:href="https://grammarway.com/ua/conjunctions" text:style-name="Internet_20_link" text:visited-style-name="Visited_20_Internet_20_Link"><text:span text:style-name="T23">сполучників</text:span></text:a><text:span text:style-name="T12"> використовується </text:span><text:span text:style-name="Strong_20_Emphasis"><text:span text:style-name="T11">дієприкметник теперішнього часу</text:span></text:span><text:span text:style-name="T12">, а також його форми </text:span><text:span text:style-name="Strong_20_Emphasis"><text:span text:style-name="T11">доконаного виду</text:span></text:span><text:span text:style-name="T12"> та </text:span><text:span text:style-name="Strong_20_Emphasis"><text:span text:style-name="T11">пасивного стану</text:span></text:span><text:span text:style-name="T12">. </text:span></text:p>
      <text:list xml:id="list1833967163" text:style-name="L16">
        <text:list-item>
          <text:p text:style-name="P16"><text:span text:style-name="Emphasis"><text:span text:style-name="T25">Having finished</text:span></text:span><text:span text:style-name="Emphasis"><text:span text:style-name="T18"> the task Jack could go home.</text:span></text:span><text:span text:style-name="Emphasis"><text:span text:style-name="T14"> – Виконавши завдання, Джек міг йти додому.</text:span></text:span></text:p>
        </text:list-item>
        <text:list-item>
          <text:p text:style-name="P16"><text:span text:style-name="Emphasis"><text:span text:style-name="T25">Reading</text:span></text:span><text:span text:style-name="Emphasis"><text:span text:style-name="T18"> a newspaper she didn’t pay attention to her children.</text:span></text:span><text:span text:style-name="Emphasis"><text:span text:style-name="T14"> – Читаючи газету, вона не звертала увагу на своїх дітей.</text:span></text:span></text:p>
        </text:list-item>
        <text:list-item>
          <text:p text:style-name="P16"><text:soft-page-break/><text:span text:style-name="Emphasis"><text:span text:style-name="T25">Having been broken</text:span></text:span><text:span text:style-name="Emphasis"><text:span text:style-name="T18"> in several places the vase was thrown away.</text:span></text:span><text:span text:style-name="Emphasis"><text:span text:style-name="T14"> – Вазу викинули, так як вона була розбита в декількох місцях.</text:span></text:span></text:p>
        </text:list-item>
      </text:list>
      <text:p text:style-name="P5"><text:span text:style-name="Strong_20_Emphasis"><text:span text:style-name="T11">Дієприкметник минулого часу</text:span></text:span><text:span text:style-name="T12"> у реченні виступає обставиною, коли стоїть після </text:span><text:a xlink:type="simple" xlink:href="https://grammarway.com/ua/conjunctions#pidriadni-spoluchniki" text:style-name="Internet_20_link" text:visited-style-name="Visited_20_Internet_20_Link"><text:span text:style-name="T23">сполучників</text:span></text:a><text:span text:style-name="T12"> </text:span><text:span text:style-name="Strong_20_Emphasis"><text:span text:style-name="T11">when</text:span></text:span><text:span text:style-name="T12">(коли), </text:span><text:span text:style-name="Strong_20_Emphasis"><text:span text:style-name="T11">while</text:span></text:span><text:span text:style-name="T12"> (в той час як), </text:span><text:span text:style-name="Strong_20_Emphasis"><text:span text:style-name="T11">if</text:span></text:span><text:span text:style-name="T12"> (якщо), </text:span><text:span text:style-name="Strong_20_Emphasis"><text:span text:style-name="T11">as if</text:span></text:span><text:span text:style-name="T12"> (ніби), </text:span><text:span text:style-name="Strong_20_Emphasis"><text:span text:style-name="T11">as</text:span></text:span><text:span text:style-name="T12"> </text:span><text:span text:style-name="Strong_20_Emphasis"><text:span text:style-name="T11">though</text:span></text:span><text:span text:style-name="T12"> (неначе), </text:span><text:span text:style-name="Strong_20_Emphasis"><text:span text:style-name="T11">though</text:span></text:span><text:span text:style-name="T12"> (хоча).</text:span></text:p>
      <text:list xml:id="list3545346579" text:style-name="L17">
        <text:list-item>
          <text:p text:style-name="P17"><text:span text:style-name="Emphasis"><text:span text:style-name="T18">He fell </text:span></text:span><text:span text:style-name="Emphasis"><text:span text:style-name="T19">as if</text:span></text:span><text:span text:style-name="Emphasis"><text:span text:style-name="T18"> </text:span></text:span><text:span text:style-name="Emphasis"><text:span text:style-name="T25">hit </text:span></text:span><text:span text:style-name="Emphasis"><text:span text:style-name="T18">by someone.</text:span></text:span><text:span text:style-name="Emphasis"><text:span text:style-name="T14"> – Він впав, неначе його хтось вдарив.</text:span></text:span></text:p>
        </text:list-item>
        <text:list-item>
          <text:p text:style-name="P17"><text:span text:style-name="Emphasis"><text:span text:style-name="T19">When</text:span></text:span><text:span text:style-name="Emphasis"><text:span text:style-name="T18"> </text:span></text:span><text:span text:style-name="Emphasis"><text:span text:style-name="T25">questioned </text:span></text:span><text:span text:style-name="Emphasis"><text:span text:style-name="T18">about her boyfriend Kate blushed.</text:span></text:span><text:span text:style-name="Emphasis"><text:span text:style-name="T14"> – Коли її запитали про її хлопця, Кейт залилася червоним.</text:span></text:span></text:p>
        </text:list-item>
        <text:list-item>
          <text:p text:style-name="P17"><text:span text:style-name="Emphasis"><text:span text:style-name="T18">He told me his secret which, </text:span></text:span><text:span text:style-name="Emphasis"><text:span text:style-name="T19">if</text:span></text:span><text:span text:style-name="Emphasis"><text:span text:style-name="T18"> </text:span></text:span><text:span text:style-name="Emphasis"><text:span text:style-name="T25">discovered </text:span></text:span><text:span text:style-name="Emphasis"><text:span text:style-name="T18">by others, would destroy his life.</text:span></text:span><text:span text:style-name="Emphasis"><text:span text:style-name="T14"> – Він розповів мені свій секрет, що зруйнує його життя, якщо інші про нього дізнаються.</text:span></text:span></text:p>
        </text:list-item>
      </text:list>
      <text:h text:style-name="P23" text:outline-level="3"><text:bookmark text:name="skladnii-prisudok"/>Складний присудок</text:h>
      <text:p text:style-name="P18"><text:span text:style-name="Strong_20_Emphasis"><text:span text:style-name="T15">Англійські дієприкметники</text:span></text:span><text:span text:style-name="T22"> в реченні можуть вживатися як іменна частина </text:span><text:a xlink:type="simple" xlink:href="https://grammarway.com/ua/principal-parts-of-the-sentence#vidi-prisudka" text:style-name="Internet_20_link" text:visited-style-name="Visited_20_Internet_20_Link"><text:span text:style-name="T24">складного присудка</text:span></text:a><text:span text:style-name="T22">. В цій функції використовується</text:span><text:span text:style-name="Strong_20_Emphasis"><text:span text:style-name="T22"> </text:span></text:span><text:span text:style-name="Strong_20_Emphasis"><text:span text:style-name="T15">неозначений дієприкметник теперішнього часу</text:span></text:span><text:span text:style-name="T22"> в активному стані (використовується досить нечасто) та </text:span><text:span text:style-name="Strong_20_Emphasis"><text:span text:style-name="T15">дієприкметник минулого часу</text:span></text:span><text:span text:style-name="T22">. В цьому випадку дієприкметники також можуть визначатися як </text:span><text:a xlink:type="simple" xlink:href="https://grammarway.com/ua/adjectives" text:style-name="Internet_20_link" text:visited-style-name="Visited_20_Internet_20_Link"><text:span text:style-name="T24">прикметники</text:span></text:a><text:span text:style-name="T22">, утворені від дієслів. </text:span></text:p>
      <text:list xml:id="list122388622" text:style-name="L18">
        <text:list-item>
          <text:p text:style-name="P19"><text:span text:style-name="Emphasis"><text:span text:style-name="Strong_20_Emphasis"><text:span text:style-name="T16">Дієприкметник минулого часу</text:span></text:span></text:span></text:p>
        </text:list-item>
        <text:list-item>
          <text:p text:style-name="P19"><text:span text:style-name="Emphasis"><text:span text:style-name="T20">The door </text:span></text:span><text:span text:style-name="Emphasis"><text:span text:style-name="T21">is</text:span></text:span><text:span text:style-name="Emphasis"><text:span text:style-name="T20"> </text:span></text:span><text:span text:style-name="Emphasis"><text:span text:style-name="T26">locked</text:span></text:span><text:span text:style-name="Emphasis"><text:span text:style-name="T20">.</text:span></text:span><text:span text:style-name="Emphasis"><text:span text:style-name="T17"> – Двері закриті.</text:span></text:span></text:p>
        </text:list-item>
        <text:list-item>
          <text:p text:style-name="P19"><text:span text:style-name="Emphasis"><text:span text:style-name="T20">I have no money. I</text:span></text:span><text:span text:style-name="Emphasis"><text:span text:style-name="T21">'m</text:span></text:span><text:span text:style-name="Emphasis"><text:span text:style-name="T20"> </text:span></text:span><text:span text:style-name="Emphasis"><text:span text:style-name="T26">broken</text:span></text:span><text:span text:style-name="Emphasis"><text:span text:style-name="T20">.</text:span></text:span><text:span text:style-name="Emphasis"><text:span text:style-name="T17"> – У мене немає грошей. Я бідняк (збанкрутілий).</text:span></text:span></text:p>
        </text:list-item>
      </text:list>
      <text:list xml:id="list3425919620" text:style-name="L19">
        <text:list-header>
          <text:p text:style-name="P20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Roboto Black" svg:font-family="'Roboto Black', 'Roboto Regular', Roboto, sans-serif"/>
    <style:font-face style:name="Roboto Black1" svg:font-family="'Roboto Black', Roboto, sans-serif"/>
    <style:font-face style:name="Roboto" svg:font-family="Roboto, Arial, Helvetica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uk" fo:country="UA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Zen Hei" style:font-family-asian="'WenQuanYi Zen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Zen Hei" style:font-family-asian="'WenQuanYi Zen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WenQuanYi Zen Hei" style:font-family-asian="'WenQuanYi Zen Hei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3:20:39.574872841</meta:creation-date>
    <dc:date>2020-03-18T13:21:28.279810944</dc:date>
    <meta:editing-duration>PT50S</meta:editing-duration>
    <meta:editing-cycles>1</meta:editing-cycles>
    <meta:document-statistic meta:table-count="2" meta:image-count="0" meta:object-count="0" meta:page-count="5" meta:paragraph-count="88" meta:word-count="1252" meta:character-count="8012" meta:non-whitespace-character-count="6847"/>
    <meta:generator>LibreOffice/5.4.1.2.0$Linux_X86_64 LibreOffice_project/40m0$Build-2</meta:generator>
  </office:meta>
</office:document-meta>
</file>